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3">
            <text:p>COD</text:p>
          </table:table-cell>
          <table:table-cell office:value-type="string" table:style-name="ce3">
            <text:p>SERVICIOS</text:p>
          </table:table-cell>
          <table:table-cell table:style-name="ce3"/>
          <table:table-cell office:value-type="string" table:style-name="ce3">
            <office:annotation draw:style-name="a0" svg:x="3.47916666666667in" svg:y="0.0104166666666667in" svg:width="9.47916666666667in" svg:height="1.10416666666667in">
              <dc:creator>CABILDO INSULAR DE LA PALMA</dc:creator>
              <text:p><text:span text:style-name="T1">VINCULAO</text:span></text:p>
              <text:p><text:span text:style-name="T1">PF: PERSONAL FUNCIONARIO</text:span></text:p>
              <text:p><text:span text:style-name="T1">PL: PERSONAL LABORAL</text:span></text:p>
              <text:p><text:span text:style-name="T2"/></text:p>
              <text:p/>
            </office:annotation>
            <text:p>VIN</text:p>
          </table:table-cell>
          <table:table-cell office:value-type="string" table:style-name="ce3">
            <office:annotation draw:style-name="a1" svg:x="4.3125in" svg:y="0.0104166666666667in" svg:width="0.354166666666667in" svg:height="0.739583333333333in">
              <dc:creator>CABILDO INSULAR DE LA PALMA</dc:creator>
              <text:p><text:span text:style-name="T1">GRUPO RETRIBUTIVO</text:span></text:p>
              <text:p><text:span text:style-name="T1"/></text:p>
              <text:p><text:span text:style-name="T2"/></text:p>
              <text:p/>
            </office:annotation>
            <text:p>GR</text:p>
          </table:table-cell>
          <table:table-cell office:value-type="string" table:style-name="ce3">
            <text:p>Observaciones</text:p>
          </table:table-cell>
          <table:table-cell office:value-type="string" table:style-name="ce3">
            <text:p>Jornada</text:p>
          </table:table-cell>
          <table:table-cell office:value-type="string" table:style-name="ce3">
            <office:annotation draw:style-name="a2" svg:x="6.8125in" svg:y="0.0104166666666667in" svg:width="0.802083333333333in" svg:height="1.26041666666667in">
              <dc:creator>CABILDO INSULAR DE LA PALMA</dc:creator>
              <text:p><text:span text:style-name="T1">ADMINIST. DE PROCEDENCIA</text:span><text:span text:style-name="T2"/></text:p>
              <text:p><text:span text:style-name="T1">IND: INDISTINTA</text:span></text:p>
              <text:p><text:span text:style-name="T1">CLP: CABILDO DE LA PALMA</text:span></text:p>
            </office:annotation>
            <text:p>A.P.</text:p>
          </table:table-cell>
          <table:table-cell office:value-type="string" table:style-name="ce3">
            <office:annotation draw:style-name="a3" svg:x="7.64583333333333in" svg:y="0.0104166666666667in" svg:width="5.15625in" svg:height="2.60416666666667in">
              <dc:creator>CABILDO INSULAR DE LA PALMA</dc:creator>
              <text:p><text:span text:style-name="T1">FORMA DE PROVISIÓN</text:span><text:span text:style-name="T2"/></text:p>
              <text:p><text:span text:style-name="T1">C,O,: CONCURSO OPOSICION</text:span></text:p>
              <text:p><text:span text:style-name="T1">C.M.: CONCURSO DE MERITOS</text:span></text:p>
              <text:p><text:span text:style-name="T1">L.D.: LIBRE DESIGNACION</text:span></text:p>
              <text:p/>
            </office:annotation>
            <text:p>F.P.</text:p>
          </table:table-cell>
          <table:table-cell office:value-type="string" table:style-name="ce3">
            <office:annotation draw:style-name="a4" svg:x="8.47916666666667in" svg:y="0.0104166666666667in" svg:width="10.7708333333333in" svg:height="0.75in">
              <dc:creator>CABILDO INSULAR DE LA PALMA</dc:creator>
              <text:p><text:span text:style-name="T1">NACIONALIDAD</text:span></text:p>
              <text:p><text:span text:style-name="T2"/></text:p>
              <text:p/>
            </office:annotation>
            <text:p>NAC.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Adscripción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O.A.L. ESCUELA INSULAR DE MÚSICA</text:p>
          </table:table-cell>
          <table:table-cell table:number-columns-repeated="4" table:style-name="ce7"/>
          <table:table-cell table:style-name="ce5"/>
          <table:table-cell table:style-name="ce7"/>
          <table:table-cell table:number-columns-repeated="2" table:style-name="ce5"/>
          <table:table-cell table:style-name="ce8"/>
          <table:table-cell table:style-name="ce14"/>
          <table:table-cell table:number-columns-repeated="16372"/>
        </table:table-row>
        <table:table-row table:style-name="ro2">
          <table:table-cell office:value-type="float" office:value="192128001" table:style-name="ce9">
            <text:p>192128001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15">
            <text:p>Milagros Martín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 II</text:p>
          </table:table-cell>
          <table:table-cell office:value-type="string" table:style-name="ce2">
            <text:p>Director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Prof. Sup. en Estudios Music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20" table:style-name="ce9">
            <text:p>192128020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15">
            <text:p>Dácil Ruth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1/2 jornada<text:s/>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Prof. Sup. en Estudios Music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2">
          <table:table-cell office:value-type="float" office:value="192128002" table:style-name="ce9">
            <text:p>192128002</text:p>
          </table:table-cell>
          <table:table-cell office:value-type="string" table:style-name="ce2">
            <text:p>Profesor de Violín</text:p>
          </table:table-cell>
          <table:table-cell office:value-type="string" table:style-name="ce15">
            <text:p>Raúl Bermúdez Cárden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 Violín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03" table:style-name="ce9">
            <text:p>192128003</text:p>
          </table:table-cell>
          <table:table-cell office:value-type="string" table:style-name="ce2">
            <text:p>Profesor de Guitarra</text:p>
          </table:table-cell>
          <table:table-cell office:value-type="string" table:style-name="ce15">
            <text:p>Alfonso Ortiz de Guinea Pere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Guitarra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04" table:style-name="ce9">
            <text:p>192128004</text:p>
          </table:table-cell>
          <table:table-cell office:value-type="string" table:style-name="ce2">
            <text:p>Profesor de Saxofón</text:p>
          </table:table-cell>
          <table:table-cell office:value-type="string" table:style-name="ce15">
            <text:p>Miguel López Navar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Saxo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05" table:style-name="ce9">
            <text:p>192128005</text:p>
          </table:table-cell>
          <table:table-cell office:value-type="string" table:style-name="ce2">
            <text:p>Profesor de Piano</text:p>
          </table:table-cell>
          <table:table-cell office:value-type="string" table:style-name="ce15">
            <text:p>Mª Goretti Peña Ventu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Piano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06" table:style-name="ce9">
            <text:p>192128006</text:p>
          </table:table-cell>
          <table:table-cell office:value-type="string" table:style-name="ce2">
            <text:p>Profesor de Violoncello</text:p>
          </table:table-cell>
          <table:table-cell office:value-type="string" table:style-name="ce15">
            <text:p>Juan Pablo Alemán Delgad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Violoncello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2">
          <table:table-cell office:value-type="float" office:value="192128007" table:style-name="ce9">
            <text:p>192128007</text:p>
          </table:table-cell>
          <table:table-cell office:value-type="string" table:style-name="ce2">
            <text:p>Profesor de Piano</text:p>
          </table:table-cell>
          <table:table-cell office:value-type="string" table:style-name="ce15">
            <text:p>Blanca Quevedo San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Piano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19" table:style-name="ce9">
            <text:p>192128019</text:p>
          </table:table-cell>
          <table:table-cell office:value-type="string" table:style-name="ce2">
            <text:p>Profesor de Piano</text:p>
          </table:table-cell>
          <table:table-cell office:value-type="string" table:style-name="ce15">
            <text:p>Cristhian Hurtado Madrid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1/2 jornada<text:s/>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Piano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2">
          <table:table-cell office:value-type="float" office:value="192128008" table:style-name="ce9">
            <text:p>192128008</text:p>
          </table:table-cell>
          <table:table-cell office:value-type="string" table:style-name="ce2">
            <text:p>Profesor de Flauta</text:p>
          </table:table-cell>
          <table:table-cell office:value-type="string" table:style-name="ce15">
            <text:p>Cristina González Santiag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efe Estudios 1/4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Flauta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09" table:style-name="ce11">
            <text:p>192128009</text:p>
          </table:table-cell>
          <table:table-cell office:value-type="string" table:style-name="ce2">
            <text:p>Profesor de Percusión</text:p>
          </table:table-cell>
          <table:table-cell office:value-type="string" table:style-name="ce15">
            <text:p>José Antonio Tamarit Rui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Percusión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2">
          <table:table-cell office:value-type="float" office:value="192128010" table:style-name="ce9">
            <text:p>192128010</text:p>
          </table:table-cell>
          <table:table-cell office:value-type="string" table:style-name="ce2">
            <text:p>Profesor de Trombón</text:p>
          </table:table-cell>
          <table:table-cell office:value-type="string" table:style-name="ce15">
            <text:p>Santiago Gonzál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efe Estudios 3/4</text:p>
          </table:table-cell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Trombón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128011" table:style-name="ce9">
            <text:p>192128011</text:p>
          </table:table-cell>
          <table:table-cell office:value-type="string" table:style-name="ce2">
            <text:p>Profesor de Guitarra</text:p>
          </table:table-cell>
          <table:table-cell office:value-type="string" table:style-name="ce15">
            <text:p>Juan Carlos Pérez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Guitarra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2" table:style-name="ce9">
            <text:p>192228012</text:p>
          </table:table-cell>
          <table:table-cell office:value-type="string" table:style-name="ce2">
            <text:p>Profesor de Clarinete</text:p>
          </table:table-cell>
          <table:table-cell office:value-type="string" table:style-name="ce15">
            <text:p>César Cabrera Varg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Clarinete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3" table:style-name="ce9">
            <text:p>192228013</text:p>
          </table:table-cell>
          <table:table-cell office:value-type="string" table:style-name="ce2">
            <text:p>Profesor de Piano</text:p>
          </table:table-cell>
          <table:table-cell office:value-type="string" table:style-name="ce15">
            <text:p>Margarita Galván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Piano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4" table:style-name="ce9">
            <text:p>192228014</text:p>
          </table:table-cell>
          <table:table-cell office:value-type="string" table:style-name="ce2">
            <text:p>Profesor de Violín</text:p>
          </table:table-cell>
          <table:table-cell office:value-type="string" table:style-name="ce15">
            <text:p>Francisco J. Afonso Perdom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Violín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5" table:style-name="ce9">
            <text:p>192228015</text:p>
          </table:table-cell>
          <table:table-cell office:value-type="string" table:style-name="ce2">
            <text:p>Profesor de Trompeta</text:p>
          </table:table-cell>
          <table:table-cell office:value-type="string" table:style-name="ce15">
            <text:p>David del Río Martín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Trompeta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6" table:style-name="ce9">
            <text:p>192228016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15">
            <text:p>Mª Nieves Santos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Prof. Sup. en Estudios Music</text:p>
          </table:table-cell>
          <table:table-cell office:value-type="string" table:style-name="ce12">
            <text:p>Fijo</text:p>
          </table:table-cell>
          <table:table-cell table:number-columns-repeated="16372"/>
        </table:table-row>
        <table:table-row table:style-name="ro2">
          <table:table-cell office:value-type="float" office:value="192228017" table:style-name="ce9">
            <text:p>192228017</text:p>
          </table:table-cell>
          <table:table-cell office:value-type="string" table:style-name="ce2">
            <text:p>Profesor de Música y Movimiento</text:p>
          </table:table-cell>
          <table:table-cell office:value-type="string" table:style-name="ce15">
            <text:p>Luisa Fernanda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Prof. Sup. en Estudios Music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2">
          <table:table-cell office:value-type="float" office:value="192228018" table:style-name="ce9">
            <text:p>192228018</text:p>
          </table:table-cell>
          <table:table-cell office:value-type="string" table:style-name="ce2">
            <text:p>Profesor de Canto</text:p>
          </table:table-cell>
          <table:table-cell office:value-type="string" table:style-name="ce15">
            <text:p>Rosalva María Herrera Sicili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0">
            <text:p>Estud. Sup. Music. Canto</text:p>
          </table:table-cell>
          <table:table-cell office:value-type="string" table:style-name="ce12">
            <text:p>Interino</text:p>
          </table:table-cell>
          <table:table-cell table:number-columns-repeated="16372"/>
        </table:table-row>
        <table:table-row table:style-name="ro1">
          <table:table-cell office:value-type="float" office:value="192408001" table:style-name="ce13">
            <text:p>192408001</text:p>
          </table:table-cell>
          <table:table-cell office:value-type="string" table:style-name="ce6">
            <text:p>Auxiliar de Administración General<text:s/></text:p>
          </table:table-cell>
          <table:table-cell office:value-type="string" table:style-name="ce6">
            <text:p>Mercedes Codes Martín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IV</text:p>
          </table:table-cell>
          <table:table-cell table:number-columns-repeated="2" table:style-name="ce6"/>
          <table:table-cell office:value-type="string" table:style-name="ce6">
            <text:p>CLP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IND</text:p>
          </table:table-cell>
          <table:table-cell office:value-type="string" table:style-name="ce16">
            <text:p>Graduado Escolar, FP 1, ESO</text:p>
          </table:table-cell>
          <table:table-cell office:value-type="string" table:style-name="ce17">
            <text:p>Interino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ugenia.fernandez</meta:initial-creator>
    <dc:creator>Pablo Almeida Lpez</dc:creator>
    <meta:creation-date>2021-05-12T12:28:48Z</meta:creation-date>
    <dc:date>2021-05-27T08:41:04Z</dc:date>
  </office:meta>
</office:document-meta>
</file>