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S Sans Serif" fo:font-size="7pt" fo:font-weight="bold" style:font-name-asian="MS Sans Serif" style:font-size-asian="7pt" style:font-weight-asian="bold" style:font-name-complex="MS Sans Serif" style:font-size-complex="7pt" style:font-weight-complex="bold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solid" svg:stroke-color="#000000" draw:marker-start="Puntas_20_de_20_flech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2" table:default-cell-style-name="ce1"/>
        <table:table-row table:style-name="ro1">
          <table:table-cell table:style-name="ce18" office:value-type="string" calcext:value-type="string" table:number-columns-spanned="11" table:number-rows-spanned="1">
            <text:p>RPT 2021 ESCUELA INSULAR DE MÚSICA</text:p>
          </table:table-cell>
          <table:covered-table-cell table:number-columns-repeated="10" table:style-name="ce18"/>
          <table:table-cell table:number-columns-repeated="1012"/>
        </table:table-row>
        <table:table-row table:style-name="ro2">
          <table:table-cell table:style-name="ce18" office:value-type="string" calcext:value-type="string">
            <text:p>COD</text:p>
          </table:table-cell>
          <table:table-cell table:style-name="ce18" office:value-type="string" calcext:value-type="string">
            <text:p>SERVICIOS</text:p>
          </table:table-cell>
          <table:table-cell table:style-name="ce18"/>
          <table:table-cell table:style-name="ce18" office:value-type="string" calcext:value-type="string">
            <office:annotation draw:style-name="gr1" draw:text-style-name="P2" svg:width="24.077cm" svg:height="2.805cm" svg:x="9.855cm" svg:y="1.364cm" draw:caption-point-x="3.826cm" draw:caption-point-y="-0.016cm">
              <dc:creator>CABILDO INSULAR DE LA PALMA</dc:creator>
              <dc:date>2022-04-26T00:00:00</dc:date>
              <text:p text:style-name="P1"><text:span text:style-name="T1">VINCULAO</text:span></text:p>
              <text:p text:style-name="P1"><text:span text:style-name="T1">PF: PERSONAL FUNCIONARIO</text:span></text:p>
              <text:p text:style-name="P1"><text:span text:style-name="T1">PL: PERSONAL LABORAL</text:span></text:p>
              <text:p text:style-name="P1"><text:span text:style-name="T2"/></text:p>
              <text:p text:style-name="P1"/>
            </office:annotation>
            <text:p>VIN</text:p>
          </table:table-cell>
          <table:table-cell table:style-name="ce18" office:value-type="string" calcext:value-type="string">
            <office:annotation draw:style-name="gr1" draw:text-style-name="P2" svg:width="0.9cm" svg:height="1.879cm" svg:x="11.971cm" svg:y="1.364cm" draw:caption-point-x="3.826cm" draw:caption-point-y="-0.016cm">
              <dc:creator>CABILDO INSULAR DE LA PALMA</dc:creator>
              <dc:date>2022-04-26T00:00:00</dc:date>
              <text:p text:style-name="P1"><text:span text:style-name="T1">GRUPO RETRIBUTIVO</text:span></text:p>
              <text:p text:style-name="P1"><text:span text:style-name="T1"/></text:p>
              <text:p text:style-name="P1"><text:span text:style-name="T2"/></text:p>
              <text:p text:style-name="P1"/>
            </office:annotation>
            <text:p>GR</text:p>
          </table:table-cell>
          <table:table-cell table:style-name="ce18" office:value-type="string" calcext:value-type="string">
            <text:p>Observaciones</text:p>
          </table:table-cell>
          <table:table-cell table:style-name="ce18" office:value-type="string" calcext:value-type="string">
            <office:annotation draw:style-name="gr1" draw:text-style-name="P2" svg:width="2.037cm" svg:height="3.201cm" svg:x="16.205cm" svg:y="1.364cm" draw:caption-point-x="3.826cm" draw:caption-point-y="-0.016cm">
              <dc:creator>CABILDO INSULAR DE LA PALMA</dc:creator>
              <dc:date>2022-04-26T00:00:00</dc:date>
              <text:p text:style-name="P1"><text:span text:style-name="T1">ADMINIST. DE PROCEDENCIA</text:span></text:p>
              <text:p text:style-name="P1"><text:span text:style-name="T1">IND: INDISTINTA</text:span></text:p>
              <text:p text:style-name="P1"><text:span text:style-name="T1">CLP: CABILDO DE LA PALMA</text:span></text:p>
            </office:annotation>
            <text:p>A.P.</text:p>
          </table:table-cell>
          <table:table-cell table:style-name="ce18" office:value-type="string" calcext:value-type="string">
            <office:annotation draw:style-name="gr1" draw:text-style-name="P2" svg:width="13.097cm" svg:height="6.615cm" svg:x="18.321cm" svg:y="1.364cm" draw:caption-point-x="3.826cm" draw:caption-point-y="-0.016cm">
              <dc:creator>CABILDO INSULAR DE LA PALMA</dc:creator>
              <dc:date>2022-04-26T00:00:00</dc:date>
              <text:p text:style-name="P1"><text:span text:style-name="T1">FORMA DE PROVISIÓN</text:span></text:p>
              <text:p text:style-name="P1"><text:span text:style-name="T1">C,O,: CONCURSO OPOSICION</text:span></text:p>
              <text:p text:style-name="P1"><text:span text:style-name="T1">C.M.: CONCURSO DE MERITOS</text:span></text:p>
              <text:p text:style-name="P1"><text:span text:style-name="T1">L.D.: LIBRE DESIGNACION</text:span></text:p>
              <text:p text:style-name="P1"/>
            </office:annotation>
            <text:p>F.P.</text:p>
          </table:table-cell>
          <table:table-cell table:style-name="ce18" office:value-type="string" calcext:value-type="string">
            <office:annotation draw:style-name="gr1" draw:text-style-name="P2" svg:width="27.358cm" svg:height="1.905cm" svg:x="20.438cm" svg:y="1.364cm" draw:caption-point-x="3.826cm" draw:caption-point-y="-0.016cm">
              <dc:creator>CABILDO INSULAR DE LA PALMA</dc:creator>
              <dc:date>2022-04-26T00:00:00</dc:date>
              <text:p text:style-name="P1"><text:span text:style-name="T1">NACIONALIDAD</text:span></text:p>
              <text:p text:style-name="P1"><text:span text:style-name="T2"/></text:p>
              <text:p text:style-name="P1"/>
            </office:annotation>
            <text:p>NAC.</text:p>
          </table:table-cell>
          <table:table-cell table:style-name="ce18" office:value-type="string" calcext:value-type="string">
            <text:p>TITULACIÓN</text:p>
          </table:table-cell>
          <table:table-cell table:style-name="ce18" office:value-type="string" calcext:value-type="string">
            <text:p>Adscripción</text:p>
          </table:table-cell>
          <table:table-cell table:number-columns-repeated="1012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O.A.L. ESCUELA INSULAR DE MÚSICA</text:p>
          </table:table-cell>
          <table:table-cell table:style-name="ce23" table:number-columns-repeated="5"/>
          <table:table-cell table:style-name="ce21" table:number-columns-repeated="4"/>
          <table:table-cell table:number-columns-repeated="1012"/>
        </table:table-row>
        <table:table-row table:style-name="ro2">
          <table:table-cell table:style-name="ce20" office:value-type="float" office:value="192128001" calcext:value-type="float">
            <text:p>192128001</text:p>
          </table:table-cell>
          <table:table-cell table:style-name="ce21" office:value-type="string" calcext:value-type="string">
            <text:p>Profesor de Form. Musical Complementaria</text:p>
          </table:table-cell>
          <table:table-cell table:style-name="ce24" office:value-type="string" calcext:value-type="string">
            <text:p>Milagros Martín Álvare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/ II</text:p>
          </table:table-cell>
          <table:table-cell table:style-name="ce21" office:value-type="string" calcext:value-type="string">
            <text:p>Directora</text:p>
          </table:table-cell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Prof. Sup. en Estudios Music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20" calcext:value-type="float">
            <text:p>192128020</text:p>
          </table:table-cell>
          <table:table-cell table:style-name="ce21" office:value-type="string" calcext:value-type="string">
            <text:p>Profesor de Form. Musical Complementaria</text:p>
          </table:table-cell>
          <table:table-cell table:style-name="ce24" office:value-type="string" calcext:value-type="string">
            <text:p>Dácil Ruth Pérez Góme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Prof. Sup. en Estudios Music</text:p>
          </table:table-cell>
          <table:table-cell table:style-name="ce21" office:value-type="string" calcext:value-type="string">
            <text:p>Interin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02" calcext:value-type="float">
            <text:p>192128002</text:p>
          </table:table-cell>
          <table:table-cell table:style-name="ce21" office:value-type="string" calcext:value-type="string">
            <text:p>Profesor de Violín</text:p>
          </table:table-cell>
          <table:table-cell table:style-name="ce24" office:value-type="string" calcext:value-type="string">
            <text:p>Raúl Bermúdez Cárdenas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 Violín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03" calcext:value-type="float">
            <text:p>192128003</text:p>
          </table:table-cell>
          <table:table-cell table:style-name="ce21" office:value-type="string" calcext:value-type="string">
            <text:p>Profesor de Guitarra</text:p>
          </table:table-cell>
          <table:table-cell table:style-name="ce24" office:value-type="string" calcext:value-type="string">
            <text:p>Alfonso Ortiz de Guinea Pereda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Guitarra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04" calcext:value-type="float">
            <text:p>192128004</text:p>
          </table:table-cell>
          <table:table-cell table:style-name="ce21" office:value-type="string" calcext:value-type="string">
            <text:p>Profesor de Saxofón</text:p>
          </table:table-cell>
          <table:table-cell table:style-name="ce24" office:value-type="string" calcext:value-type="string">
            <text:p>Miguel López Navarro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Saxo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05" calcext:value-type="float">
            <text:p>192128005</text:p>
          </table:table-cell>
          <table:table-cell table:style-name="ce21" office:value-type="string" calcext:value-type="string">
            <text:p>Profesor de Piano</text:p>
          </table:table-cell>
          <table:table-cell table:style-name="ce24" office:value-type="string" calcext:value-type="string">
            <text:p>Mª Goretti Peña Ventura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Piano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06" calcext:value-type="float">
            <text:p>192128006</text:p>
          </table:table-cell>
          <table:table-cell table:style-name="ce21" office:value-type="string" calcext:value-type="string">
            <text:p>Profesor de Violoncello</text:p>
          </table:table-cell>
          <table:table-cell table:style-name="ce24" office:value-type="string" calcext:value-type="string">
            <text:p>Juan Pablo Alemán Delgado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Violoncello</text:p>
          </table:table-cell>
          <table:table-cell table:style-name="ce21" office:value-type="string" calcext:value-type="string">
            <text:p>Interin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07" calcext:value-type="float">
            <text:p>192128007</text:p>
          </table:table-cell>
          <table:table-cell table:style-name="ce21" office:value-type="string" calcext:value-type="string">
            <text:p>Profesor de Piano</text:p>
          </table:table-cell>
          <table:table-cell table:style-name="ce24" office:value-type="string" calcext:value-type="string">
            <text:p>Blanca Quevedo San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Piano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19" calcext:value-type="float">
            <text:p>192128019</text:p>
          </table:table-cell>
          <table:table-cell table:style-name="ce21" office:value-type="string" calcext:value-type="string">
            <text:p>Profesor de Piano</text:p>
          </table:table-cell>
          <table:table-cell table:style-name="ce24" office:value-type="string" calcext:value-type="string">
            <text:p>Cristhian Hurtado Madrid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Piano</text:p>
          </table:table-cell>
          <table:table-cell table:style-name="ce21" office:value-type="string" calcext:value-type="string">
            <text:p>Interin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08" calcext:value-type="float">
            <text:p>192128008</text:p>
          </table:table-cell>
          <table:table-cell table:style-name="ce21" office:value-type="string" calcext:value-type="string">
            <text:p>Profesor de Flauta</text:p>
          </table:table-cell>
          <table:table-cell table:style-name="ce24" office:value-type="string" calcext:value-type="string">
            <text:p>Cristina González Santiago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Jefe Estudios 1/4</text:p>
          </table:table-cell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Flauta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1" office:value-type="float" office:value="192128009" calcext:value-type="float">
            <text:p>192128009</text:p>
          </table:table-cell>
          <table:table-cell table:style-name="ce21" office:value-type="string" calcext:value-type="string">
            <text:p>Profesor de Percusión</text:p>
          </table:table-cell>
          <table:table-cell table:style-name="ce24" office:value-type="string" calcext:value-type="string">
            <text:p>José Antonio Tamarit Rui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Percusión</text:p>
          </table:table-cell>
          <table:table-cell table:style-name="ce21" office:value-type="string" calcext:value-type="string">
            <text:p>Interin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10" calcext:value-type="float">
            <text:p>192128010</text:p>
          </table:table-cell>
          <table:table-cell table:style-name="ce21" office:value-type="string" calcext:value-type="string">
            <text:p>Profesor de Trombón</text:p>
          </table:table-cell>
          <table:table-cell table:style-name="ce24" office:value-type="string" calcext:value-type="string">
            <text:p>Santiago González Día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Jefe Estudios 3/4</text:p>
          </table:table-cell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Trombón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128011" calcext:value-type="float">
            <text:p>192128011</text:p>
          </table:table-cell>
          <table:table-cell table:style-name="ce21" office:value-type="string" calcext:value-type="string">
            <text:p>Profesor de Guitarra</text:p>
          </table:table-cell>
          <table:table-cell table:style-name="ce24" office:value-type="string" calcext:value-type="string">
            <text:p>Juan Carlos Pérez Brito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Guitarra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228012" calcext:value-type="float">
            <text:p>192228012</text:p>
          </table:table-cell>
          <table:table-cell table:style-name="ce21" office:value-type="string" calcext:value-type="string">
            <text:p>Profesor de Clarinete</text:p>
          </table:table-cell>
          <table:table-cell table:style-name="ce24" office:value-type="string" calcext:value-type="string">
            <text:p>César Cabrera Vargas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/I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Clarinete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228013" calcext:value-type="float">
            <text:p>192228013</text:p>
          </table:table-cell>
          <table:table-cell table:style-name="ce21" office:value-type="string" calcext:value-type="string">
            <text:p>Profesor de Piano</text:p>
          </table:table-cell>
          <table:table-cell table:style-name="ce24" office:value-type="string" calcext:value-type="string">
            <text:p>Margarita Galván Día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/I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Piano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228014" calcext:value-type="float">
            <text:p>192228014</text:p>
          </table:table-cell>
          <table:table-cell table:style-name="ce21" office:value-type="string" calcext:value-type="string">
            <text:p>Profesor de Violín</text:p>
          </table:table-cell>
          <table:table-cell table:style-name="ce24" office:value-type="string" calcext:value-type="string">
            <text:p>Francisco J. Afonso Perdomo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/I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Violín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228015" calcext:value-type="float">
            <text:p>192228015</text:p>
          </table:table-cell>
          <table:table-cell table:style-name="ce21" office:value-type="string" calcext:value-type="string">
            <text:p>Profesor de Trompeta</text:p>
          </table:table-cell>
          <table:table-cell table:style-name="ce24" office:value-type="string" calcext:value-type="string">
            <text:p>David del Río Martíne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/I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Trompeta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228016" calcext:value-type="float">
            <text:p>192228016</text:p>
          </table:table-cell>
          <table:table-cell table:style-name="ce21" office:value-type="string" calcext:value-type="string">
            <text:p>Profesor de Form. Musical Complementaria</text:p>
          </table:table-cell>
          <table:table-cell table:style-name="ce24" office:value-type="string" calcext:value-type="string">
            <text:p>Mª Nieves Santos Góme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/I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Prof. Sup. en Estudios Music</text:p>
          </table:table-cell>
          <table:table-cell table:style-name="ce21" office:value-type="string" calcext:value-type="string">
            <text:p>Fijo</text:p>
          </table:table-cell>
          <table:table-cell table:number-columns-repeated="1012"/>
        </table:table-row>
        <table:table-row table:style-name="ro2">
          <table:table-cell table:style-name="ce20" office:value-type="float" office:value="192228017" calcext:value-type="float">
            <text:p>192228017</text:p>
          </table:table-cell>
          <table:table-cell table:style-name="ce21" office:value-type="string" calcext:value-type="string">
            <text:p>Profesor de Música y Movimiento</text:p>
          </table:table-cell>
          <table:table-cell table:style-name="ce24" office:value-type="string" calcext:value-type="string">
            <text:p>Luisa Fernanda Pérez Gómez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/I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Prof. Sup. en Estudios Music</text:p>
          </table:table-cell>
          <table:table-cell table:style-name="ce21" office:value-type="string" calcext:value-type="string">
            <text:p>Interino</text:p>
          </table:table-cell>
          <table:table-cell table:number-columns-repeated="1012"/>
        </table:table-row>
        <table:table-row table:style-name="ro2">
          <table:table-cell table:style-name="ce20" office:value-type="float" office:value="192228018" calcext:value-type="float">
            <text:p>192228018</text:p>
          </table:table-cell>
          <table:table-cell table:style-name="ce21" office:value-type="string" calcext:value-type="string">
            <text:p>Profesor de Canto</text:p>
          </table:table-cell>
          <table:table-cell table:style-name="ce24" office:value-type="string" calcext:value-type="string">
            <text:p>Rosalva María Herrera Sicilia</text:p>
          </table:table-cell>
          <table:table-cell table:style-name="ce21" office:value-type="string" calcext:value-type="string">
            <text:p>PL</text:p>
          </table:table-cell>
          <table:table-cell table:style-name="ce21" office:value-type="string" calcext:value-type="string">
            <text:p>I</text:p>
          </table:table-cell>
          <table:table-cell table:style-name="ce21"/>
          <table:table-cell table:style-name="ce21" office:value-type="string" calcext:value-type="string">
            <text:p>CLP</text:p>
          </table:table-cell>
          <table:table-cell table:style-name="ce21" office:value-type="string" calcext:value-type="string">
            <text:p>C.M.</text:p>
          </table:table-cell>
          <table:table-cell table:style-name="ce21" office:value-type="string" calcext:value-type="string">
            <text:p>IND</text:p>
          </table:table-cell>
          <table:table-cell table:style-name="ce21" office:value-type="string" calcext:value-type="string">
            <text:p>Estud. Sup. Music. Canto</text:p>
          </table:table-cell>
          <table:table-cell table:style-name="ce21" office:value-type="string" calcext:value-type="string">
            <text:p>Interino</text:p>
          </table:table-cell>
          <table:table-cell table:number-columns-repeated="1012"/>
        </table:table-row>
        <table:table-row table:style-name="ro2" table:number-rows-repeated="104855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Hoja2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8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eugenia.fernandez</meta:initial-creator>
    <meta:creation-date>2021-05-12T12:28:48Z</meta:creation-date>
    <dc:date>2022-04-26T10:05:47.625000000</dc:date>
    <meta:editing-duration>PT4M38S</meta:editing-duration>
    <meta:editing-cycles>1</meta:editing-cycles>
    <meta:document-statistic meta:table-count="3" meta:cell-count="216" meta:object-count="0"/>
  </office:meta>
</office:document-meta>
</file>