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linebloque" style:master-page-name="MP0" style:list-style-name="LFO1" style:family="paragraph">
      <style:paragraph-properties fo:break-before="page" style:vertical-align="top" fo:margin-top="0.0333in" fo:background-color="#DDDDDD"/>
    </style:style>
    <style:style style:name="T2" style:parent-style-name="tipo3labels" style:family="text">
      <style:text-properties style:font-name="Arial" style:font-name-complex="Arial" fo:font-weight="bold" style:font-weight-asian="bold" style:font-weight-complex="bold" fo:color="#3366CC"/>
    </style:style>
    <style:style style:name="P3" style:parent-style-name="inlinebloque" style:list-style-name="LFO1" style:family="paragraph">
      <style:paragraph-properties fo:margin-top="0.0333in" fo:background-color="#FFFFFF"/>
    </style:style>
    <style:style style:name="T4" style:parent-style-name="inputtext" style:family="text">
      <style:text-properties style:font-name="Arial" style:font-name-complex="Arial" fo:color="#202020"/>
    </style:style>
    <style:style style:name="P5" style:parent-style-name="inlinebloque" style:list-style-name="LFO2" style:family="paragraph">
      <style:paragraph-properties style:vertical-align="top" fo:margin-top="0.0333in" fo:background-color="#DDDDDD"/>
    </style:style>
    <style:style style:name="T6" style:parent-style-name="tipo3labels" style:family="text">
      <style:text-properties style:font-name="Arial" style:font-name-complex="Arial" fo:font-weight="bold" style:font-weight-asian="bold" style:font-weight-complex="bold" fo:color="#3366CC"/>
    </style:style>
    <style:style style:name="P7" style:parent-style-name="inlinebloque" style:list-style-name="LFO2" style:family="paragraph">
      <style:paragraph-properties fo:margin-top="0.0333in" fo:background-color="#FFFFFF"/>
    </style:style>
    <style:style style:name="T8" style:parent-style-name="inputtext" style:family="text">
      <style:text-properties style:font-name="Arial" style:font-name-complex="Arial" fo:color="#202020"/>
    </style:style>
    <style:style style:name="P9" style:parent-style-name="inlinebloque" style:list-style-name="LFO3" style:family="paragraph">
      <style:paragraph-properties style:vertical-align="top" fo:margin-top="0.0333in" fo:background-color="#DDDDDD"/>
    </style:style>
    <style:style style:name="T10" style:parent-style-name="tipo3labels" style:family="text">
      <style:text-properties style:font-name="Arial" style:font-name-complex="Arial" fo:font-weight="bold" style:font-weight-asian="bold" style:font-weight-complex="bold" fo:color="#3366CC"/>
    </style:style>
    <style:style style:name="P11" style:parent-style-name="inlinebloque" style:list-style-name="LFO3" style:family="paragraph">
      <style:paragraph-properties fo:margin-top="0.0333in" fo:background-color="#FFFFFF"/>
    </style:style>
    <style:style style:name="T12" style:parent-style-name="inputtext" style:family="text">
      <style:text-properties style:font-name="Arial" style:font-name-complex="Arial" fo:color="#202020"/>
    </style:style>
    <style:style style:name="P13" style:parent-style-name="inlinebloque" style:list-style-name="LFO4" style:family="paragraph">
      <style:paragraph-properties style:vertical-align="top" fo:margin-top="0.0333in" fo:background-color="#DDDDDD"/>
    </style:style>
    <style:style style:name="T14" style:parent-style-name="tipo3labels" style:family="text">
      <style:text-properties style:font-name="Arial" style:font-name-complex="Arial" fo:font-weight="bold" style:font-weight-asian="bold" style:font-weight-complex="bold" fo:color="#3366CC"/>
    </style:style>
    <style:style style:name="P15" style:parent-style-name="inlinebloque" style:list-style-name="LFO4" style:family="paragraph">
      <style:paragraph-properties fo:margin-top="0.0333in" fo:background-color="#FFFFFF"/>
    </style:style>
    <style:style style:name="T16" style:parent-style-name="inputtext" style:family="text">
      <style:text-properties style:font-name="Arial" style:font-name-complex="Arial" fo:color="#202020"/>
    </style:style>
    <style:style style:name="P17" style:parent-style-name="inlinebloque" style:list-style-name="LFO5" style:family="paragraph">
      <style:paragraph-properties style:vertical-align="top" fo:margin-top="0.0333in" fo:background-color="#DDDDDD"/>
    </style:style>
    <style:style style:name="T18" style:parent-style-name="tipo3labels" style:family="text">
      <style:text-properties style:font-name="Arial" style:font-name-complex="Arial" fo:font-weight="bold" style:font-weight-asian="bold" style:font-weight-complex="bold" fo:color="#3366CC"/>
    </style:style>
    <style:style style:name="P19" style:parent-style-name="inlinebloque" style:list-style-name="LFO5" style:family="paragraph">
      <style:paragraph-properties fo:margin-top="0.0333in" fo:background-color="#FFFFFF"/>
    </style:style>
    <style:style style:name="T20" style:parent-style-name="inputtext" style:family="text">
      <style:text-properties style:font-name="Arial" style:font-name-complex="Arial" fo:color="#202020"/>
    </style:style>
    <style:style style:name="P21" style:parent-style-name="inlinebloque" style:list-style-name="LFO6" style:family="paragraph">
      <style:paragraph-properties style:vertical-align="top" fo:margin-top="0.0333in" fo:background-color="#DDDDDD"/>
    </style:style>
    <style:style style:name="T22" style:parent-style-name="tipo3labels" style:family="text">
      <style:text-properties style:font-name="Arial" style:font-name-complex="Arial" fo:font-weight="bold" style:font-weight-asian="bold" style:font-weight-complex="bold" fo:color="#3366CC"/>
    </style:style>
    <style:style style:name="P23" style:parent-style-name="inlinebloque" style:list-style-name="LFO6" style:family="paragraph">
      <style:paragraph-properties fo:margin-top="0.0333in" fo:background-color="#FFFFFF"/>
    </style:style>
    <style:style style:name="T24" style:parent-style-name="inputtext" style:family="text">
      <style:text-properties style:font-name="Arial" style:font-name-complex="Arial" fo:color="#202020"/>
    </style:style>
    <style:style style:name="P25" style:parent-style-name="inlinebloque" style:list-style-name="LFO7" style:family="paragraph">
      <style:paragraph-properties style:vertical-align="top" fo:margin-top="0.0333in" fo:background-color="#DDDDDD"/>
    </style:style>
    <style:style style:name="T26" style:parent-style-name="tipo3labels" style:family="text">
      <style:text-properties style:font-name="Arial" style:font-name-complex="Arial" fo:font-weight="bold" style:font-weight-asian="bold" style:font-weight-complex="bold" fo:color="#3366CC"/>
    </style:style>
    <style:style style:name="P27" style:parent-style-name="inlinebloque" style:list-style-name="LFO7" style:family="paragraph">
      <style:paragraph-properties fo:margin-top="0.0333in" fo:background-color="#FFFFFF"/>
    </style:style>
    <style:style style:name="T28" style:parent-style-name="inputtext" style:family="text">
      <style:text-properties style:font-name="Arial" style:font-name-complex="Arial" fo:color="#202020"/>
    </style:style>
    <style:style style:name="P29" style:parent-style-name="inlinebloque" style:list-style-name="LFO8" style:family="paragraph">
      <style:paragraph-properties style:vertical-align="top" fo:margin-top="0.0333in" fo:background-color="#DDDDDD"/>
    </style:style>
    <style:style style:name="T30" style:parent-style-name="tipo3labels" style:family="text">
      <style:text-properties style:font-name="Arial" style:font-name-complex="Arial" fo:font-weight="bold" style:font-weight-asian="bold" style:font-weight-complex="bold" fo:color="#3366CC"/>
    </style:style>
    <style:style style:name="P31" style:parent-style-name="inlinebloque" style:list-style-name="LFO8" style:family="paragraph">
      <style:paragraph-properties fo:margin-top="0.0333in" fo:background-color="#FFFFFF"/>
    </style:style>
    <style:style style:name="T32" style:parent-style-name="inputtext" style:family="text">
      <style:text-properties style:font-name="Arial" style:font-name-complex="Arial" fo:color="#202020"/>
    </style:style>
    <style:style style:name="P33" style:parent-style-name="inlinebloque" style:list-style-name="LFO9" style:family="paragraph">
      <style:paragraph-properties style:vertical-align="top" fo:margin-top="0.0333in" fo:background-color="#DDDDDD"/>
    </style:style>
    <style:style style:name="T34" style:parent-style-name="tipo3labels" style:family="text">
      <style:text-properties style:font-name="Arial" style:font-name-complex="Arial" fo:font-weight="bold" style:font-weight-asian="bold" style:font-weight-complex="bold" fo:color="#3366CC"/>
    </style:style>
    <style:style style:name="P35" style:parent-style-name="inlinebloque" style:list-style-name="LFO9" style:family="paragraph">
      <style:paragraph-properties fo:margin-top="0.0333in" fo:background-color="#FFFFFF"/>
    </style:style>
    <style:style style:name="T36" style:parent-style-name="inputtext" style:family="text">
      <style:text-properties style:font-name="Arial" style:font-name-complex="Arial" fo:color="#202020"/>
    </style:style>
    <style:style style:name="P37" style:parent-style-name="inlinebloque" style:list-style-name="LFO10" style:family="paragraph">
      <style:paragraph-properties style:vertical-align="top" fo:margin-top="0.0333in" fo:background-color="#DDDDDD"/>
    </style:style>
    <style:style style:name="T38" style:parent-style-name="tipo3labels" style:family="text">
      <style:text-properties style:font-name="Arial" style:font-name-complex="Arial" fo:font-weight="bold" style:font-weight-asian="bold" style:font-weight-complex="bold" fo:color="#3366CC"/>
    </style:style>
    <style:style style:name="P39" style:parent-style-name="inlinebloque" style:list-style-name="LFO10" style:family="paragraph">
      <style:paragraph-properties fo:margin-top="0.0333in" fo:background-color="#FFFFFF"/>
    </style:style>
    <style:style style:name="T40" style:parent-style-name="inputtext" style:family="text">
      <style:text-properties style:font-name="Arial" style:font-name-complex="Arial" fo:color="#202020"/>
    </style:style>
    <style:style style:name="P41" style:parent-style-name="inlinebloque" style:family="paragraph">
      <style:paragraph-properties fo:margin-top="0.0333in" fo:margin-left="0.5in" fo:background-color="#FFFFFF">
        <style:tab-stops/>
      </style:paragraph-properties>
      <style:text-properties style:font-name="Arial" style:font-name-complex="Arial" fo:color="#202020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Organización Contratante:</text:span></text:p>
        </text:list-item>
        <text:list-item>
          <text:p text:style-name="P3"><text:span text:style-name="T4">Escuela Insular de Musica de la Palma</text:span></text:p>
        </text:list-item>
      </text:list>
      <text:list text:style-name="LFO2" text:continue-numbering="true">
        <text:list-item>
          <text:p text:style-name="P5"><text:span text:style-name="T6">Órgano de Contratación:</text:span></text:p>
        </text:list-item>
        <text:list-item>
          <text:p text:style-name="P7"><text:span text:style-name="T8">Presidencia de la Escuela Insular de Música de la Palma</text:span></text:p>
        </text:list-item>
      </text:list>
      <text:list text:style-name="LFO3" text:continue-numbering="true">
        <text:list-item>
          <text:p text:style-name="P9"><text:span text:style-name="T10">NIF:</text:span></text:p>
        </text:list-item>
        <text:list-item>
          <text:p text:style-name="P11"><text:span text:style-name="T12">P3800057F</text:span></text:p>
        </text:list-item>
      </text:list>
      <text:list text:style-name="LFO4" text:continue-numbering="true">
        <text:list-item>
          <text:p text:style-name="P13"><text:span text:style-name="T14">Vía:</text:span></text:p>
        </text:list-item>
        <text:list-item>
          <text:p text:style-name="P15"><text:span text:style-name="T16">Avda. Marítima, 3</text:span></text:p>
        </text:list-item>
      </text:list>
      <text:list text:style-name="LFO5" text:continue-numbering="true">
        <text:list-item>
          <text:p text:style-name="P17"><text:span text:style-name="T18">C.P.:</text:span></text:p>
        </text:list-item>
        <text:list-item>
          <text:p text:style-name="P19"><text:span text:style-name="T20">38700</text:span></text:p>
        </text:list-item>
      </text:list>
      <text:list text:style-name="LFO6" text:continue-numbering="true">
        <text:list-item>
          <text:p text:style-name="P21"><text:span text:style-name="T22">Población:</text:span></text:p>
        </text:list-item>
        <text:list-item>
          <text:p text:style-name="P23"><text:span text:style-name="T24">Santa Cruz de La Palma</text:span></text:p>
        </text:list-item>
      </text:list>
      <text:list text:style-name="LFO7" text:continue-numbering="true">
        <text:list-item>
          <text:p text:style-name="P25"><text:span text:style-name="T26">Pais:</text:span></text:p>
        </text:list-item>
        <text:list-item>
          <text:p text:style-name="P27"><text:span text:style-name="T28">España</text:span></text:p>
        </text:list-item>
      </text:list>
      <text:list text:style-name="LFO8" text:continue-numbering="true">
        <text:list-item>
          <text:p text:style-name="P29"><text:span text:style-name="T30">Teléfono:</text:span></text:p>
        </text:list-item>
        <text:list-item>
          <text:p text:style-name="P31"><text:span text:style-name="T32">+34 922423100</text:span></text:p>
        </text:list-item>
      </text:list>
      <text:list text:style-name="LFO9" text:continue-numbering="true">
        <text:list-item>
          <text:p text:style-name="P33"><text:span text:style-name="T34">Fax:</text:span></text:p>
        </text:list-item>
        <text:list-item>
          <text:p text:style-name="P35"><text:span text:style-name="T36">+34 922420030</text:span></text:p>
        </text:list-item>
      </text:list>
      <text:list text:style-name="LFO10" text:continue-numbering="true">
        <text:list-item>
          <text:p text:style-name="P37"><text:span text:style-name="T38">Email:</text:span></text:p>
        </text:list-item>
        <text:list-item>
          <text:p text:style-name="P39"><text:span text:style-name="T40">gabinete.presidencia@cablapalma.es</text:span></text:p>
        </text:list-item>
      </text:list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inlinebloque" style:display-name="inlinebloqu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ipo3labels" style:display-name="tipo3labels" style:family="text" style:parent-style-name="Fuentedepárrafopredeter."/>
    <style:style style:name="inputtext" style:display-name="input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 carlos perdigon cabrera</meta:initial-creator>
    <dc:creator>jose carlos perdigon cabrera</dc:creator>
    <meta:creation-date>2024-02-18T18:26:00Z</meta:creation-date>
    <dc:date>2024-02-18T18:27:00Z</dc:date>
    <meta:template xlink:href="Normal" xlink:type="simple"/>
    <meta:editing-cycles>1</meta:editing-cycles>
    <meta:editing-duration>PT60S</meta:editing-duration>
    <meta:document-statistic meta:page-count="1" meta:paragraph-count="1" meta:word-count="50" meta:character-count="327" meta:row-count="2" meta:non-whitespace-character-count="278"/>
  </office:meta>
</office:document-meta>
</file>